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7</text:p>
          </table:table-cell>
          <table:table-cell table:number-columns-repeated="4" table:style-name="ce10"/>
          <table:table-cell office:value-type="string" table:style-name="ce1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03:492</text:p>
          </table:table-cell>
          <table:covered-table-cell/>
          <table:table-cell office:value-type="float" office:value="404118" table:style-name="ce20">
            <text:p>404118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0100005:296</text:p>
          </table:table-cell>
          <table:covered-table-cell/>
          <table:table-cell office:value-type="float" office:value="339120" table:style-name="ce20">
            <text:p>339120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4:7200002:133</text:p>
          </table:table-cell>
          <table:covered-table-cell/>
          <table:table-cell office:value-type="float" office:value="117154" table:style-name="ce22">
            <text:p>117154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4:3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84842648FB7ABAC8780540D47D5C6D440E193C1C81963CB75B21E46E281E1F7D989975D520F27C79C98A47569483ECD0DFCA0BE75DDA95F45295C2AB9FA3B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7T07:20:32Z</meta:creation-date>
    <dc:date>2025-01-27T07:20:32Z</dc:date>
  </office:meta>
</office:document-meta>
</file>